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1.1173in"/>
    </style:style>
    <style:style style:name="TableColumn4" style:family="table-column">
      <style:table-column-properties style:column-width="1.3645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0.1236in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1.702in"/>
    </style:style>
    <style:style style:name="Table1" style:family="table" style:master-page-name="MP0">
      <style:table-properties style:width="6.693in" fo:margin-left="0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055in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ableRow25" style:family="table-row">
      <style:table-row-properties style:min-row-height="0.238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0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240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6" style:family="table-row">
      <style:table-row-properties style:min-row-height="0.302in"/>
    </style:style>
    <style:style style:name="P5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302in"/>
    </style:style>
    <style:style style:name="P6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Row71" style:family="table-row">
      <style:table-row-properties style:min-row-height="0.302in"/>
    </style:style>
    <style:style style:name="P7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Row77" style:family="table-row">
      <style:table-row-properties style:min-row-height="0.302in"/>
    </style:style>
    <style:style style:name="P7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Row81" style:family="table-row">
      <style:table-row-properties style:min-row-height="0.302in"/>
    </style:style>
    <style:style style:name="P8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Row85" style:family="table-row">
      <style:table-row-properties style:min-row-height="0.302in"/>
    </style:style>
    <style:style style:name="P8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 fo:line-height="0.3055in" fo:margin-left="0.0534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302in"/>
    </style:style>
    <style:style style:name="P9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0694in" fo:line-height="0.3055in" fo:margin-left="0.0534in">
        <style:tab-stops/>
      </style:paragraph-properties>
      <style:text-properties style:font-name="標楷體" style:font-name-asian="標楷體" fo:color="#000000"/>
    </style:style>
    <style:style style:name="TableRow101" style:family="table-row">
      <style:table-row-properties style:min-row-height="0.302in"/>
    </style:style>
    <style:style style:name="P10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694in" fo:margin-bottom="0.0694in" fo:line-height="0.3055in" fo:margin-left="0.0534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42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055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 fo:text-indent="0.3333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Row116" style:family="table-row">
      <style:table-row-properties style:min-row-height="0.42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055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 fo:text-indent="0.3333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4.7298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6pt" style:font-size-asian="16pt"/>
    </style:style>
    <style:style style:name="P133" style:parent-style-name="內文" style:list-style-name="LFO12" style:family="paragraph">
      <style:paragraph-properties fo:text-align="justify" fo:line-height="0.25in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P141" style:parent-style-name="內文" style:list-style-name="LFO12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1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70" style:parent-style-name="內文" style:list-style-name="LFO12" style:family="paragraph">
      <style:paragraph-properties fo:text-align="justify" fo:line-height="0.25in"/>
    </style:style>
    <style:style style:name="T1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P178" style:parent-style-name="內文" style:family="paragraph">
      <style:paragraph-properties fo:text-align="justify" fo:line-height="0.3055in" fo:margin-right="0.4444in"/>
      <style:text-properties style:font-name-asian="標楷體" fo:color="#000000" fo:font-size="16pt" style:font-size-asian="16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市</text:span><text:span text:style-name="T15">圓滿</text:span><text:span text:style-name="T16">戶外劇場使用</text:span><text:span text:style-name="T17">憑單</text:span><text:span text:style-name="T18">11</text:span><text:span text:style-name="T19">5</text:span><text:span text:style-name="T20">.</text:span><text:span text:style-name="T21">5</text:span><text:span text:style-name="T22">.</text:span><text:span text:style-name="T23">13</text:span><text:span text:style-name="T24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使用單位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活動名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使用時間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9">
            <text:p text:style-name="P42">使</text:p>
            <text:p text:style-name="P43">用</text:p>
            <text:p text:style-name="P44">單</text:p>
            <text:p text:style-name="P45">位</text:p>
            <text:p text:style-name="P46">資</text:p>
            <text:p text:style-name="P47">料</text:p>
          </table:table-cell>
          <table:table-cell table:style-name="TableCell48">
            <text:p text:style-name="P49">工作人數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工作證發出數量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進場車輛</text:p>
          </table:table-cell>
          <table:table-cell table:style-name="TableCell60" table:number-columns-spanned="7">
            <text:p text:style-name="P61"><text:span text:style-name="T62">種類：</text:span><text:span text:style-name="T63"><text:s text:c="19"/></text:span><text:span text:style-name="T64">數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人：<text:s/></text:p>
          </table:table-cell>
          <table:covered-table-cell/>
          <table:table-cell table:style-name="TableCell69" table:number-columns-spanned="6">
            <text:p text:style-name="P7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手機：</text:p>
          </table:table-cell>
          <table:covered-table-cell/>
          <table:table-cell table:style-name="TableCell75" table:number-columns-spanned="6">
            <text:p text:style-name="P76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8">
            <text:p text:style-name="P8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技術聯絡人：</text:p>
          </table:table-cell>
          <table:covered-table-cell/>
          <table:covered-table-cell/>
          <table:table-cell table:style-name="TableCell89" table:number-columns-spanned="4">
            <text:p text:style-name="P90">電話：</text:p>
          </table:table-cell>
          <table:covered-table-cell/>
          <table:covered-table-cell/>
          <table:covered-table-cell/>
          <table:table-cell table:style-name="TableCell91">
            <text:p text:style-name="P92">手機：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後臺協調聯絡人：</text:p>
          </table:table-cell>
          <table:covered-table-cell/>
          <table:covered-table-cell/>
          <table:table-cell table:style-name="TableCell97" table:number-columns-spanned="4">
            <text:p text:style-name="P98">電話：</text:p>
          </table:table-cell>
          <table:covered-table-cell/>
          <table:covered-table-cell/>
          <table:covered-table-cell/>
          <table:table-cell table:style-name="TableCell99">
            <text:p text:style-name="P100">手機：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前臺（含票務）協調聯絡人：</text:p>
          </table:table-cell>
          <table:covered-table-cell/>
          <table:covered-table-cell/>
          <table:table-cell table:style-name="TableCell105" table:number-columns-spanned="4">
            <text:p text:style-name="P106">電話：</text:p>
          </table:table-cell>
          <table:covered-table-cell/>
          <table:covered-table-cell/>
          <table:covered-table-cell/>
          <table:table-cell table:style-name="TableCell107">
            <text:p text:style-name="P108">手機：</text:p>
          </table:table-cell>
        </table:table-row>
        <table:table-row table:style-name="TableRow109">
          <table:table-cell table:style-name="TableCell110" table:number-columns-spanned="2">
            <text:p text:style-name="P111">繳費紀錄</text:p>
          </table:table-cell>
          <table:covered-table-cell/>
          <table:table-cell table:style-name="TableCell112" table:number-columns-spanned="4">
            <text:p text:style-name="P113">年<text:s text:c="5"/>月<text:s text:c="5"/>日繳清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管理單位簽章：<text:s/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保證金退費紀錄</text:p>
          </table:table-cell>
          <table:covered-table-cell/>
          <table:table-cell table:style-name="TableCell119" table:number-columns-spanned="4">
            <text:p text:style-name="P120">年<text:s text:c="5"/>月<text:s text:c="5"/>日退還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管理單位</text:span><text:span text:style-name="T124">簽</text:span><text:span text:style-name="T125">章</text:span><text:span text:style-name="T126">：</text:span><text:span text:style-name="T127"><text:s/>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注意事項</text:span><text:span text:style-name="T132">：</text:span></text:p>
            <text:list text:style-name="LFO12" text:continue-numbering="true">
              <text:list-item>
                <text:p text:style-name="P133"><text:span text:style-name="T134">本憑單一式二份，繳清費用並簽定契約後，文化局留存一份，</text:span><text:span text:style-name="T135">使用人</text:span><text:span text:style-name="T136">留存</text:span><text:span text:style-name="T137">一份為憑</text:span><text:span text:style-name="T138">；</text:span><text:span text:style-name="T139">使用人</text:span><text:span text:style-name="T140">於使用本劇場時，請攜帶本憑單以備查。</text:span></text:p>
              </text:list-item>
              <text:list-item>
                <text:p text:style-name="P141"><text:span text:style-name="T142">有關</text:span><text:span text:style-name="T143">保證金、場地使用費</text:span><text:span text:style-name="T144">等各項費用</text:span><text:span text:style-name="T145">請</text:span><text:span text:style-name="T146">以</text:span><text:span text:style-name="T147">匯款</text:span><text:span text:style-name="T148">方式繳納</text:span><text:span text:style-name="T149">，</text:span><text:span text:style-name="T150">匯款人請與契約書使用人(乙方)相符，</text:span><text:span text:style-name="T151">匯款銀行為「</text:span><text:span text:style-name="T152">臺灣銀行臺中分行</text:span><text:span text:style-name="T153">」</text:span><text:span text:style-name="T154">（</text:span><text:span text:style-name="T155">銀行代碼：</text:span><text:span text:style-name="T156">0040107</text:span><text:span text:style-name="T157">）</text:span><text:span text:style-name="T158">，戶名</text:span><text:span text:style-name="T159">「</text:span><text:span text:style-name="T160">臺中市市庫總存款戶</text:span><text:span text:style-name="T161">」</text:span><text:span text:style-name="T162">，帳號：</text:span><text:span text:style-name="T163">010045000088</text:span><text:span text:style-name="T164">；匯款收據註明『使用場地名稱及檔期時間』，</text:span><text:span text:style-name="T165">傳真至（04）2375-3338</text:span><text:span text:style-name="T166">，臺中市</text:span><text:span text:style-name="T167">政府</text:span><text:span text:style-name="T168">文化局表演藝術科。</text:span></text:p>
              </text:list-item>
              <text:list-item>
                <text:p text:style-name="P169">進入本劇場佈置之前與活動結束清理場地完畢後，請務必拍照存證（請以照片黏貼用紙格式製作）以向文化局申請保證金退還，使用前、後的照片所取之位置及角度應相同。</text:p>
              </text:list-item>
              <text:list-item>
                <text:p text:style-name="P170"><text:span text:style-name="T171">辦理保證金退還時，請檢附上述之照片、</text:span><text:span text:style-name="T172">本局開立之</text:span><text:span text:style-name="T173">保證金收據聯、保證金退還申請書及退還收據</text:span><text:span text:style-name="T174">等文件資料</text:span><text:span text:style-name="T175">向文化局申辦。</text:span></text:p>
              </text:list-item>
            </text:list>
            <text:p text:style-name="P176"/>
            <text:p text:style-name="P177"/>
            <text:p text:style-name="P178">臺中市政府文化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lack_word_13pt1" style:display-name="black_word_13pt1" style:family="text">
      <style:text-properties style:font-name="sөũ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text-underline-type="none" style:text-underline-color="font-color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圓滿戶外劇場使用管理辦法</dc:title>
    <dc:subject/>
    <meta:initial-creator>user</meta:initial-creator>
    <dc:creator>賴祈宏</dc:creator>
    <meta:creation-date>2026-05-13T08:54:00Z</meta:creation-date>
    <dc:date>2026-05-13T08:54:00Z</dc:date>
    <meta:print-date>2024-07-02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