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justify" fo:line-height="0.3055in" fo:text-indent="3.1222in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ableColumn17" style:family="table-column">
      <style:table-column-properties style:column-width="1.7104in" style:use-optimal-column-width="false"/>
    </style:style>
    <style:style style:name="TableColumn18" style:family="table-column">
      <style:table-column-properties style:column-width="1.022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1.7104in" style:use-optimal-column-width="false"/>
    </style:style>
    <style:style style:name="TableColumn21" style:family="table-column">
      <style:table-column-properties style:column-width="1.7111in" style:use-optimal-column-width="false"/>
    </style:style>
    <style:style style:name="Table16" style:family="table">
      <style:table-properties style:width="6.843in" fo:margin-left="0in" table:align="left"/>
    </style:style>
    <style:style style:name="TableRow22" style:family="table-row">
      <style:table-row-properties style:min-row-height="1.5465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-0.07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P67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margin-left="-0.075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4569in" style:use-optimal-row-height="false" fo:keep-together="always"/>
    </style:style>
    <style:style style:name="P97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228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break-before="page" fo:text-align="justify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26" style:family="table-column">
      <style:table-column-properties style:column-width="2.3395in" style:use-optimal-column-width="false"/>
    </style:style>
    <style:style style:name="TableColumn127" style:family="table-column">
      <style:table-column-properties style:column-width="0.4854in" style:use-optimal-column-width="false"/>
    </style:style>
    <style:style style:name="TableColumn128" style:family="table-column">
      <style:table-column-properties style:column-width="4.018in" style:use-optimal-column-width="false"/>
    </style:style>
    <style:style style:name="Table125" style:family="table">
      <style:table-properties style:width="6.843in" fo:margin-left="0in" table:align="left"/>
    </style:style>
    <style:style style:name="TableRow129" style:family="table-row">
      <style:table-row-properties style:min-row-height="2.0173in" style:use-optimal-row-height="false"/>
    </style:style>
    <style:style style:name="TableCell130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777in" fo:text-indent="0.0159in"/>
    </style:style>
    <style:style style:name="T1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34" style:parent-style-name="內文" style:family="paragraph">
      <style:paragraph-properties fo:text-align="justify" fo:margin-top="0.125in" fo:line-height="0.2777in" fo:text-indent="0.4006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text-indent="0.4006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text-indent="0.4006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7777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2145in" style:use-optimal-row-height="false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1833in" style:use-optimal-row-height="false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2763in"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234in" style:use-optimal-row-height="false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599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3.7069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臺中市</text:span><text:span text:style-name="T3">圓滿</text:span><text:span text:style-name="T4">戶外劇場</text:span><text:span text:style-name="T5">保證金退還申請書</text:span></text:p>
      <text:p text:style-name="P6"><text:span text:style-name="T7"><text:s text:c="5"/></text:span><text:span text:style-name="T8"><text:s text:c="12"/></text:span><text:span text:style-name="T9"><text:s text:c="5"/></text:span><text:span text:style-name="T10"><text:s text:c="4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<text:s text:c="5"/></text:span><text:span text:style-name="T26"><text:s text:c="16"/></text:span><text:span text:style-name="T27">於</text:span><text:span text:style-name="T28"><text:s text:c="2"/>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text:span text:style-name="T35">至</text:span><text:span text:style-name="T36"><text:s text:c="3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日</text:span><text:span text:style-name="T43">期間借用</text:span><text:span text:style-name="T44">臺中市</text:span><text:span text:style-name="T45">圓滿</text:span><text:span text:style-name="T46">戶外劇場，</text:span><text:span text:style-name="T47">依照契約約定繳納保證金新</text:span><text:span text:style-name="T48">臺</text:span><text:span text:style-name="T49">幣</text:span><text:span text:style-name="T50">陸萬</text:span><text:span text:style-name="T51">元整，</text:span></text:p>
            <text:p text:style-name="P52">□業已將場地復原歸還，請予依約退還保證金。</text:p>
            <text:p text:style-name="P53">□因不可抗力或不可歸責於申請人之事由取消使用，請予退還保證金。</text:p>
            <text:p text:style-name="P54">此致</text:p>
            <text:p text:style-name="P55"><text:s text:c="4"/>臺中市政府文化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5">
            <text:p text:style-name="P58"/>
          </table:table-cell>
          <table:covered-table-cell/>
          <table:table-cell table:style-name="TableCell59" table:number-columns-spanned="3">
            <text:p text:style-name="P60">場地保證金退還方式：</text:p>
            <text:p text:style-name="P61"><text:span text:style-name="T62">匯款轉帳</text:span><text:span text:style-name="T63">(</text:span><text:span text:style-name="T64">需自行負擔</text:span><text:span text:style-name="T65">手續費</text:span><text:span text:style-name="T66">)</text:span></text:p>
            <text:p text:style-name="P67"/>
            <text:p text:style-name="P68"/>
            <text:p text:style-name="P69"/>
            <text:p text:style-name="P70">申請退還單位（簽章）：</text:p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負責人（簽章）：</text:p>
            <text:p text:style-name="P76"/>
            <text:p text:style-name="P77">統一編號：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<text:span text:style-name="T83">身分證字號</text:span><text:span text:style-name="T84">(</text:span><text:span text:style-name="T85">申請</text:span><text:span text:style-name="T86">單位</text:span><text:span text:style-name="T87">如為自然人需填寫</text:span><text:span text:style-name="T88">)</text:span><text:span text:style-name="T89">：</text:span></text:p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聯絡電話：</text:p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聯絡地址：□□□□□</text:p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業務單位陳核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承辦人</text:p>
          </table:table-cell>
          <table:table-cell table:style-name="TableCell109" table:number-columns-spanned="2">
            <text:p text:style-name="P110">股長</text:p>
          </table:table-cell>
          <table:covered-table-cell/>
          <table:table-cell table:style-name="TableCell111">
            <text:p text:style-name="P112">專員</text:p>
          </table:table-cell>
          <table:table-cell table:style-name="TableCell113">
            <text:p text:style-name="P114">科長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保證金退還</text:span><text:span text:style-name="T133">收據</text:span></text:p>
            <text:p text:style-name="P134"><text:span text:style-name="T135">臺</text:span><text:span text:style-name="T136">中市</text:span><text:span text:style-name="T137">政府</text:span><text:span text:style-name="T138">文化局退還</text:span><text:span text:style-name="T139"><text:s text:c="14"/></text:span><text:span text:style-name="T140">繳納之</text:span><text:span text:style-name="T141">臺中市</text:span><text:span text:style-name="T142">圓滿</text:span><text:span text:style-name="T143">戶外劇場</text:span><text:span text:style-name="T144">保證金</text:span><text:span text:style-name="T145">，計新</text:span><text:span text:style-name="T146">臺</text:span><text:span text:style-name="T147">幣</text:span><text:span text:style-name="T148">陸萬</text:span><text:span text:style-name="T149">元整。已照數領訖</text:span></text:p>
            <text:p text:style-name="P150"/>
            <text:p text:style-name="P151">此據</text:p>
            <text:p text:style-name="P152"><text:span text:style-name="T153">臺</text:span><text:span text:style-name="T154">中市</text:span><text:span text:style-name="T155">政府</text:span><text:span text:style-name="T156">文化局</text:span><text:span text:style-name="T157"><text:s text:c="7"/></text:span><text:span text:style-name="T158">臺</text:span><text:span text:style-name="T159">照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領款單位（簽章）：</text:p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負責人（簽章）：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身分證字號</text:span><text:span text:style-name="T179">(</text:span><text:span text:style-name="T180">申請</text:span><text:span text:style-name="T181">單位</text:span><text:span text:style-name="T182">如為自然人需填寫</text:span><text:span text:style-name="T183">)</text:span><text:span text:style-name="T184">：</text:span></text:p>
            <text:p text:style-name="P185"/>
            <text:p text:style-name="P186">統一編號：</text:p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聯絡電話：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聯絡地址：□□□□□</text:p>
            <text:p text:style-name="P199"/>
            <text:p text:style-name="P200">中華民國<text:s text:c="3"/><text:s text:c="2"/><text:s text:c="2"/>年<text:s text:c="4"/><text:s text:c="2"/><text:s/>月<text:s text:c="7"/>日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存摺影本黏貼處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ack_word_13pt1" style:display-name="black_word_13pt1" style:family="text">
      <style:text-properties style:font-name="sөũ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text-underline-type="none" style:text-underline-color="font-color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圓滿戶外劇場使用管理辦法</dc:title>
    <dc:subject/>
    <meta:initial-creator>user</meta:initial-creator>
    <dc:creator>賴祈宏</dc:creator>
    <meta:creation-date>2026-05-13T08:53:00Z</meta:creation-date>
    <dc:date>2026-05-13T08:53:00Z</dc:date>
    <meta:print-date>2017-11-22T01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7" meta:row-count="3" meta:non-whitespace-character-count="467"/>
  </office:meta>
</office:document-meta>
</file>