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end" fo:line-height="0.305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6361in" style:use-optimal-column-width="false"/>
    </style:style>
    <style:style style:name="TableColumn9" style:family="table-column">
      <style:table-column-properties style:column-width="2.6368in" style:use-optimal-column-width="false"/>
    </style:style>
    <style:style style:name="Table5" style:family="table">
      <style:table-properties style:width="6.75in" fo:margin-left="0.075in" table:align="left"/>
    </style:style>
    <style:style style:name="TableRow10" style:family="table-row">
      <style:table-row-properties style:min-row-height="0.3541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3541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229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229in" style:use-optimal-row-height="false" fo:keep-together="always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</style:style>
    <style:style style:name="T42" style:parent-style-name="t84" style:family="text">
      <style:text-properties style:font-name="標楷體" style:font-name-asian="標楷體" fo:letter-spacing="-0.0069in" fo:font-size="14pt" style:font-size-asian="14pt" style:font-size-complex="14pt"/>
    </style:style>
    <style:style style:name="T43" style:parent-style-name="t84" style:family="text">
      <style:text-properties style:font-name="標楷體" style:font-name-asian="標楷體" fo:letter-spacing="-0.0069in" fo:font-size="14pt" style:font-size-asian="14pt" style:font-size-complex="14pt"/>
    </style:style>
    <style:style style:name="T44" style:parent-style-name="t84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style:font-weight-complex="bold" fo:color="#000000" fo:letter-spacing="0.0104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letter-spacing="0.0104in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229in" style:use-optimal-row-height="false" fo:keep-together="always"/>
    </style:style>
    <style:style style:name="P59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</style:style>
    <style:style style:name="TableRow66" style:family="table-row">
      <style:table-row-properties style:min-row-height="0.1875in" style:use-optimal-row-height="false" fo:keep-together="always"/>
    </style:style>
    <style:style style:name="P67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1666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1666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1666in" style:use-optimal-row-height="false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1.0069in" style:use-optimal-row-height="false" fo:keep-together="always"/>
    </style:style>
    <style:style style:name="TableCell105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 fo:margin-left="0.1944in" fo:margin-right="0.078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7.2791in" style:use-optimal-row-height="false" fo:keep-together="always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fo:color="#000000" fo:letter-spacing="-0.0069in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center" fo:margin-top="0.12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9" style:parent-style-name="內文" style:family="paragraph">
      <style:paragraph-properties fo:text-align="justify" fo:margin-top="0.125in" fo:text-indent="0.4444in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margin-top="0.25in" fo:line-height="0.3055in" fo:text-indent="0.4444in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margin-top="0.125in" fo:line-height="0.3055in" fo:text-indent="0.4444in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margin-top="0.125in" fo:line-height="0.3055in" fo:text-indent="0.4444in"/>
      <style:text-properties style:font-name-asian="標楷體" fo:font-size="16pt" style:font-size-asian="16pt" style:font-size-complex="16pt"/>
    </style:style>
    <style:style style:name="TableColumn183" style:family="table-column">
      <style:table-column-properties style:column-width="4.75in"/>
    </style:style>
    <style:style style:name="TableColumn184" style:family="table-column">
      <style:table-column-properties style:column-width="1.4069in"/>
    </style:style>
    <style:style style:name="Table182" style:family="table">
      <style:table-properties style:width="6.1569in" fo:margin-left="0.5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fo:line-height="0.3055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line-height="0.3055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fo:line-height="0.305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25in" fo:line-height="0.3055in"/>
      <style:text-properties style:font-name-asian="標楷體" fo:font-size="16pt" style:font-size-asian="16pt" style:font-size-complex="16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start" fo:margin-top="0.125in" fo:line-height="0.3055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圓滿戶外劇場</text:span><text:span text:style-name="T3">懸掛活動旗幟申請表</text:span></text:p>
      <text:p text:style-name="P4">104.5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活動名稱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單位<text:s text:c="5"/></text:p>
          </table:table-cell>
          <table:covered-table-cell/>
          <table:table-cell table:style-name="TableCell18" table:number-columns-spanned="2">
            <text:p text:style-name="P19">(簽章)</text:p>
          </table:table-cell>
          <table:covered-table-cell/>
        </table:table-row>
        <table:table-row table:style-name="TableRow20">
          <table:table-cell table:style-name="TableCell21" table:number-rows-spanned="5">
            <text:p text:style-name="P22">旗</text:p>
            <text:p text:style-name="P23"/>
            <text:p text:style-name="P24"/>
            <text:p text:style-name="P25"/>
            <text:p text:style-name="P26"/>
            <text:p text:style-name="P27"/>
            <text:p text:style-name="P28">幟</text:p>
          </table:table-cell>
          <table:table-cell table:style-name="TableCell29">
            <text:p text:style-name="P30">種類</text:p>
          </table:table-cell>
          <table:table-cell table:style-name="TableCell31">
            <text:p text:style-name="P32">□大型旗幟</text:p>
          </table:table-cell>
          <table:table-cell table:style-name="TableCell33">
            <text:p text:style-name="P34">□關東旗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各類旗幟</text:p>
            <text:p text:style-name="P39">尺寸限制</text:p>
          </table:table-cell>
          <table:table-cell table:style-name="TableCell40">
            <text:p text:style-name="P41"><text:span text:style-name="T42">長900公分</text:span><text:span text:style-name="T43">×</text:span><text:span text:style-name="T44">寬120公分</text:span></text:p>
          </table:table-cell>
          <table:table-cell table:style-name="TableCell45">
            <text:p text:style-name="P46">長150公分×寬60公分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各旗幟可設位置及數量</text:p>
          </table:table-cell>
          <table:table-cell table:style-name="TableCell51">
            <text:p text:style-name="P52"><text:span text:style-name="T53">文心路與向上路入口廣場</text:span><text:span text:style-name="T54">上的14支大型旗桿。</text:span></text:p>
          </table:table-cell>
          <table:table-cell table:style-name="TableCell55">
            <text:p text:style-name="P56"><text:span text:style-name="T57">劇場內，申請放置總數不得超過150支。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申請懸掛旗幟的數量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申請懸掛</text:p>
            <text:p text:style-name="P70">起迄時間</text:p>
          </table:table-cell>
          <table:table-cell table:style-name="TableCell71">
            <text:p text:style-name="P72">自 <text:s text:c="2"/>年 <text:s text:c="2"/>月 <text:s text:c="2"/>日起</text:p>
            <text:p text:style-name="P73">至 <text:s text:c="2"/>年 <text:s text:c="2"/>月 <text:s text:c="2"/>日止</text:p>
          </table:table-cell>
          <table:table-cell table:style-name="TableCell74">
            <text:p text:style-name="P75"><text:s text:c="3"/>年 <text:s text:c="2"/>月 <text:s text:c="2"/>日</text:p>
          </table:table-cell>
        </table:table-row>
        <table:table-row table:style-name="TableRow76">
          <table:table-cell table:style-name="TableCell77" table:number-columns-spanned="2">
            <text:p text:style-name="P78">旗幟材質</text:p>
          </table:table-cell>
          <table:covered-table-cell/>
          <table:table-cell table:style-name="TableCell79" table:number-columns-spanned="2">
            <text:p text:style-name="P80">限用布質材料。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回覆方式</text:p>
          </table:table-cell>
          <table:covered-table-cell/>
          <table:table-cell table:style-name="TableCell84" table:number-columns-spanned="2">
            <text:p text:style-name="P85">Fax:</text:p>
            <text:p text:style-name="P86">E-Mail: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以下欄位由管理單位依實際情形核定，申請單位無需填寫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核准期間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核准數量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其他應注意事項</text:p>
          </table:table-cell>
          <table:covered-table-cell/>
          <table:table-cell table:style-name="TableCell107" table:number-columns-spanned="2">
            <text:p text:style-name="P108">1.請檢附旗幟平面彩色圖稿，必須註明尺寸。</text:p>
            <text:p text:style-name="P109">2.關東旗僅限活動當天於劇場內放置，倘申請人需放置於文心森林公園範圍內，須向公園管理單位臺中市政府建設局申請使用，未依規定辦理遭拆除告發，由申請人自行負責。</text:p>
            <text:p text:style-name="P110">3.申請大型旗幟者，如遇前後活動時間緊湊，懸掛時段或懸掛數量及方式必須配合協調。</text:p>
            <text:p text:style-name="P111">4.非經本局核定允許設置之位置、旗幟種類及樣式不得擅自懸掛；如違反相關規定，本局將逕為拆除，並求償拆除代工費用。</text:p>
            <text:p text:style-name="P112"><text:span text:style-name="T113">5.懸掛期間如遇發布海上颱風警報，即自行拆除所有廣告旗幟，倘陸上颱風警報發布後仍未拆除完畢者，本局將逕行派工拆除，除求償拆除代工費用，並依違反「臺中市圓滿戶外劇場使用管理辦法」第十一條第六款規定沒入申請人的場地使用保證金新台幣6萬元。</text:span></text:p>
          </table:table-cell>
          <table:covered-table-cell/>
        </table:table-row>
        <text:soft-page-break/>
        <table:table-row table:style-name="TableRow114">
          <table:table-cell table:style-name="TableCell115" table:number-columns-spanned="2">
            <text:p text:style-name="P116">旗幟彩色圖稿</text:p>
            <text:p text:style-name="P117">並註明實際尺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臺中市圓滿戶外劇場</text:span><text:span text:style-name="T127">懸掛活動旗幟</text:span><text:span text:style-name="T128">切結書</text:span></text:p>
      <text:p text:style-name="P129"><text:span text:style-name="T130">茲於</text:span><text:span text:style-name="T131"><text:s text:c="2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至</text:span><text:span text:style-name="T137"><text:s text:c="2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text:span text:style-name="T143">使</text:span><text:span text:style-name="T144">用</text:span><text:span text:style-name="T145"><text:s/></text:span><text:span text:style-name="T146">貴局</text:span><text:span text:style-name="T147">所</text:span><text:span text:style-name="T148">轄</text:span><text:span text:style-name="T149">圓滿戶外劇場舉辦活動，</text:span><text:span text:style-name="T150">因</text:span><text:span text:style-name="T151">活動</text:span><text:span text:style-name="T152">宣傳及現場效果</text:span><text:span text:style-name="T153">需要申請懸掛旗幟</text:span><text:span text:style-name="T154">，</text:span><text:span text:style-name="T155">並</text:span><text:span text:style-name="T156">同意切結遵守相關規定，</text:span><text:span text:style-name="T157">如有違反同意無條件立即撤除懸掛旗幟，</text:span><text:span text:style-name="T158">若損壞劇場設施</text:span><text:span text:style-name="T159">或因懸掛不當造成人員受傷</text:span><text:span text:style-name="T160">，</text:span><text:span text:style-name="T161">願無條件恢復原狀</text:span><text:span text:style-name="T162">，</text:span><text:span text:style-name="T163">並負相關</text:span><text:span text:style-name="T164">賠償</text:span><text:span text:style-name="T165">責任</text:span><text:span text:style-name="T166">。</text:span><text:span text:style-name="T167">倘未立即處理，貴局得</text:span><text:span text:style-name="T168">終止本單位繼續使用劇場</text:span><text:span text:style-name="T169">並</text:span><text:span text:style-name="T170">沒入保證金</text:span><text:span text:style-name="T171">，</text:span><text:span text:style-name="T172">且</text:span><text:span text:style-name="T173">得</text:span><text:span text:style-name="T174">視情節向</text:span><text:span text:style-name="T175">本單位</text:span><text:span text:style-name="T176">求償</text:span><text:span text:style-name="T177">，</text:span><text:span text:style-name="T178">特立本切結書以茲證明。</text:span></text:p>
      <text:p text:style-name="P179">此<text:s/>致</text:p>
      <text:p text:style-name="P180">臺中市政府文化局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立切結書單位（申請人）：</text:p>
          </table:table-cell>
          <table:table-cell table:style-name="TableCell188">
            <text:p text:style-name="P189">簽章</text:p>
          </table:table-cell>
        </table:table-row>
        <table:table-row table:style-name="TableRow190">
          <table:table-cell table:style-name="TableCell191">
            <text:p text:style-name="P192">立據人（負責人或代表人）：</text:p>
            <text:p text:style-name="P193">立據人身分證字號：</text:p>
          </table:table-cell>
          <table:table-cell table:style-name="TableCell194">
            <text:p text:style-name="P195">簽章</text:p>
          </table:table-cell>
        </table:table-row>
        <table:table-row table:style-name="TableRow196">
          <table:table-cell table:style-name="TableCell197" table:number-columns-spanned="2">
            <text:p text:style-name="P198">緊急聯絡人：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緊急聯絡電話：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聯絡地址：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旗幟施工單位： <text:s/></text:span></text:p>
          </table:table-cell>
          <table:table-cell table:style-name="TableCell209">
            <text:p text:style-name="P210">簽章</text:p>
          </table:table-cell>
        </table:table-row>
        <table:table-row table:style-name="TableRow211">
          <table:table-cell table:style-name="TableCell212">
            <text:p text:style-name="P213"><text:span text:style-name="T214">施工單位負責人：</text:span></text:p>
          </table:table-cell>
          <table:table-cell table:style-name="TableCell215">
            <text:p text:style-name="P216">簽章</text:p>
          </table:table-cell>
        </table:table-row>
        <table:table-row table:style-name="TableRow217">
          <table:table-cell table:style-name="TableCell218">
            <text:p text:style-name="P219"><text:span text:style-name="T220">緊急聯絡人：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緊急聯絡電話：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中華民國 <text:s/>年 <text:s/>月 <text:s/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84" style:display-name="t8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Aquarius</meta:initial-creator>
    <dc:creator>實習生</dc:creator>
    <meta:creation-date>2017-06-29T02:22:00Z</meta:creation-date>
    <dc:date>2017-06-29T02:22:00Z</dc:date>
    <meta:print-date>2014-10-31T01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49" meta:character-count="1002" meta:row-count="7" meta:non-whitespace-character-count="855"/>
  </office:meta>
</office:document-meta>
</file>